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199cm" fo:margin-bottom="0.199cm" fo:line-height="150%" fo:text-align="justify" style:justify-single-word="false"/>
    </style:style>
    <style:style style:name="P6" style:family="paragraph" style:parent-style-name="Standard" style:list-style-name="L1">
      <style:paragraph-properties fo:text-align="center" style:justify-single-word="false"/>
    </style:style>
    <style:style style:name="P7" style:family="paragraph" style:parent-style-name="Standard" style:list-style-name="L2">
      <style:paragraph-properties fo:margin-top="0.199cm" fo:margin-bottom="0.199cm" fo:line-height="150%" fo:text-align="justify" style:justify-single-word="false"/>
    </style:style>
    <style:style style:name="P8" style:family="paragraph" style:parent-style-name="Standard" style:list-style-name="L3">
      <style:paragraph-properties fo:margin-top="0.199cm" fo:margin-bottom="0.199cm" fo:line-height="150%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1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style:font-name-asian="Lucida Sans Unicode" style:font-name-complex="Tahoma"/>
    </style:style>
    <style:style style:name="T9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list xml:id="list37572910" text:style-name="L1">
        <text:list-item>
          <text:p text:style-name="P6"><text:span text:style-name="T3">Orientações para solicitação de Treinamentos</text:span> -</text:p>
        </text:list-item>
      </text:list>
      <text:p text:style-name="P1"/>
      <text:p text:style-name="P1"/>
      <text:p text:style-name="P4"><text:span text:style-name="T5"><text:tab/>→</text:span><text:span text:style-name="T8"><text:tab/>Para solicitar participação em cursos, palestras, encontros, congressos, seminários, simpósios e correlatos, com ou sem ônus, promovidos por empresas ou instituições externas, o servidor deverá:</text:span></text:p>
      <text:p text:style-name="P4"/>
      <text:list xml:id="list37560369" text:style-name="L2">
        <text:list-item>
          <text:p text:style-name="P7">identificar um curso ou evento do seu interesse;</text:p>
        </text:list-item>
        <text:list-item>
          <text:p text:style-name="P7">observar se a ação de treinamento (curso/evento) é compatível com a sua área de atuação dentro do órgão, ou que se relacione, ao menos, com atividades que possa, potencialmente, vir a desempenhar na sua área de atuação;</text:p>
        </text:list-item>
        <text:list-item>
          <text:p text:style-name="P7">munido dessas informações e obtida a anuência da sua chefia imediata, <text:span text:style-name="T4">encaminhar</text:span><text:span text:style-name="T2"> </text:span><text:span text:style-name="T4">à SGP, com antecedência mínima de 15 (quinze) dias úteis da data de início do evento,</text:span><text:span text:style-name="T2"> </text:span><text:span text:style-name="T4">Formulário de Solicitação de Treinamento </text:span>(acesse-o na página da Intranet, menu <text:span text:style-name="T1">Formulários</text:span>), juntamente com material de divulgação <text:span text:style-name="T1">(folder)</text:span> contendo o maior número possível de informações sobre o evento, como local de realização, datas, carga horária, programa, valores etc. </text:p>
        </text:list-item>
      </text:list>
      <text:p text:style-name="P5"/>
      <text:p text:style-name="P3"><text:span text:style-name="T9"><text:tab/></text:span><text:span text:style-name="T6">→<text:tab/></text:span><text:span text:style-name="T7">É bom lembrar</text:span><text:span text:style-name="T9">:</text:span> </text:p>
      <text:p text:style-name="P4"/>
      <text:list xml:id="list37574780" text:style-name="L3">
        <text:list-item>
          <text:p text:style-name="P8">Além dos benefícios trazidos para o bom desempenho das atividades no CNMP, as ações de treinamento, analisadas pela área de gestão de pessoas e autorizadas por esta instituição, serão automaticamente computadas para percepção do Adicional de Qualificação/Ação de Treinamento, bem como para fins de promoção funcional. </text:p>
        </text:list-item>
        <text:list-item>
          <text:p text:style-name="P8">A participação de servidor em ações de treinamento, autorizadas pela área de gestão de pessoas, será considerada como efetivo exercício, em conformidade com o art. 102, inciso IV, da Lei 8.112/90.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nselho Nacional do Ministério Público </meta:initial-creator>
    <meta:creation-date>2011-03-17T13:11:22.96</meta:creation-date>
    <dc:date>2011-06-07T17:54:03.28</dc:date>
    <dc:creator>Conselho Nacional do Ministério Público </dc:creator>
    <meta:editing-duration>PT02H28M52S</meta:editing-duration>
    <meta:editing-cycles>33</meta:editing-cycles>
    <meta:generator>BrOffice.org/3.2$Win32 OpenOffice.org_project/320m12$Build-9483</meta:generator>
    <meta:printed-by>Conselho Nacional do Ministério Público </meta:printed-by>
    <meta:print-date>2011-06-07T17:51:08.39</meta:print-date>
    <meta:document-statistic meta:table-count="0" meta:image-count="0" meta:object-count="0" meta:page-count="1" meta:paragraph-count="8" meta:word-count="230" meta:character-count="1490"/>
  </office:meta>
</office:document-meta>
</file>